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akker/Biezenakker Empel - Evenementen/activiteiten IJsbaan tijdens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orstperiode winter 2017-2018</text:p>
            <text:p text:style-name="common-al">Locatie: Plas aan de Tarweakker/Biezenakker</text:p>
            <text:p text:style-name="common-al">Activiteit: IJsbaan met kinderactiviteiten tijdens vorstperiode, plaatsen partytent en standplaats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1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1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akker/Biezenakker Empel - Evenementen/activiteiten IJsbaan tijdens vorstperi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18</meta:user-defined>
    <meta:user-defined meta:name="OVERHEIDop.GmbID/DC.identifier">gmb-2017-174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T 27</meta:user-defined>
    <meta:user-defined meta:name="OVERHEIDop.woonplaats">'s-Hertogenbosch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0 416186</meta:user-defined>
    <meta:user-defined meta:name="OVERHEIDop.versieInformatie"/>
  </office:meta>
</office:document-meta>
</file>