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uyn en Daelseweg Nuland - Evenementen/activiteiten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januari 2018</text:p>
            <text:p text:style-name="common-al">Locatie: Start/finish Duyn en Daelseweg Nuland</text:p>
            <text:p text:style-name="common-al">Activiteit: Vladerackenveldtoertocht, door Rosmalen, Vinkel en Nuland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Duyn en Daelseweg Nuland - Evenementen/activiteiten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7</meta:user-defined>
    <meta:user-defined meta:name="OVERHEIDop.GmbID/DC.identifier">gmb-2017-174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5 414870</meta:user-defined>
    <meta:user-defined meta:name="OVERHEIDop.versieInformatie"/>
  </office:meta>
</office:document-meta>
</file>