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8, 5211 HW, ’s-Hertogenbosch, het plaatsen van een costum-made haakse uitst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28, 5211 HW, ’s-Hertogenbosch, het plaatsen van een costum-made haakse uitsteker, reclame, WB00039369, 2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1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28, 5211 HW, ’s-Hertogenbosch, het plaatsen van een costum-made haakse uitst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14</meta:user-defined>
    <meta:user-defined meta:name="OVERHEIDop.GmbID/DC.identifier">gmb-2017-174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W 28a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9 410950</meta:user-defined>
    <meta:user-defined meta:name="OVERHEIDop.versieInformatie"/>
  </office:meta>
</office:document-meta>
</file>