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38, 5216 SG, ’s-Hertogenbosch, het plaatsen van 2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cellus Emantspad 38, 5216 SG, ’s-Hertogenbosch, het plaatsen van 2 dakkapellen aan de voor- en achterzijde van de woning, bouwen, WB00039364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ellus Emantspad 38, 5216 SG, ’s-Hertogenbosch, het plaatsen van 2 dakkapellen aan de voor- en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2</meta:user-defined>
    <meta:user-defined meta:name="OVERHEIDop.GmbID/DC.identifier">gmb-2017-174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G 38</meta:user-defined>
    <meta:user-defined meta:name="OVERHEIDop.woonplaats">'s-Hertogenbosch</meta:user-defined>
    <meta:user-defined meta:name="OVERHEIDop.straatnaam">Marcellus Emant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40 410437</meta:user-defined>
    <meta:user-defined meta:name="OVERHEIDop.versieInformatie"/>
  </office:meta>
</office:document-meta>
</file>