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305, 5235 KX, ’s-Hertogenbosch, het vervangen van ramen naar twe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poortweg 305, 5235 KX, ’s-Hertogenbosch, het vervangen van ramen naar twee deuren, bouwen, WB00039335, 2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1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305, 5235 KX, ’s-Hertogenbosch, het vervangen van ramen naar twe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10</meta:user-defined>
    <meta:user-defined meta:name="OVERHEIDop.GmbID/DC.identifier">gmb-2017-174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KX 305</meta:user-defined>
    <meta:user-defined meta:name="OVERHEIDop.woonplaats">'s-Hertogenbosch</meta:user-defined>
    <meta:user-defined meta:name="OVERHEIDop.straatnaam">Maaspoor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4 415259</meta:user-defined>
    <meta:user-defined meta:name="OVERHEIDop.versieInformatie"/>
  </office:meta>
</office:document-meta>
</file>