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en 39d Wbb</text:span>
          </text:p>
            <text:p text:style-name="common-al">Bij het college van de gemeente Tilburg is op 30 november 2016  door Chromalloy Holland B.V. te Tilburg een saneringsverslag op grond van artikel 39c Wbb ingediend voor de uitgevoerde bodemsanering, waarin de nazorg op grond van artikel 39d beschreven is voor de achtergebleven bodemverontreiniging aan de Siriusstraat 55 te Tilburg.</text:p>
            <text:p text:style-name="common-al">In de beschikking besluit het college:</text:p>
            <text:p text:style-name="common-al"/>
            <text:list text:style-name="id1-3-2-1-1-5">
              <text:list-item text:style-override="id1-3-2-1-1-5-1">
                <text:number>1.</text:number>
                <text:p text:style-name="al">in te stemmen met het saneringsverslag. De sanering van de grond en het grondwater is afgerond;</text:p>
              </text:list-item>
              <text:list-item text:style-override="id1-3-2-1-1-5-2">
                <text:number>2.</text:number>
                <text:p text:style-name="al">in te stemmen met het nazorgplan, zoals beschreven is in hoofdstuk 8 van het saneringsverslag;</text:p>
              </text:list-item>
              <text:list-item text:style-override="id1-3-2-1-1-5-3">
                <text:number>3.</text:number>
                <text:p text:style-name="al">aan te geven dat ter plaatse van de grond- en grondwaterwaterverontreiniging op het perceel kadastraal bekend onder gemeente Tilburg, Sectie U, nummer 472 de volgende beperkingen in het gebruik van de bodem in acht genomen moeten worden:</text:p>
              </text:list-item>
              <text:list-item text:style-override="id1-3-2-1-1-5-4">
                <text:number> -</text:number>
                <text:p text:style-name="al">in standhouden van de verhardingen ter plaatse van de galvanoruimte;</text:p>
              </text:list-item>
              <text:list-item text:style-override="id1-3-2-1-1-5-5">
                <text:number>-</text:number>
                <text:p text:style-name="al">een verbod op onttrekking van grondwater.</text:p>
              </text:list-item>
              <text:list-item text:style-override="id1-3-2-1-1-5-6">
                <text:number>4.</text:number>
                <text:p text:style-name="al">te bepalen dat het gebruik (functie) van de bodem, anders dan industrie aan de afdeling Ruimte van de gemeente  Tilburg moet worden gemeld.</text:p>
              </text:list-item>
            </text:list>
            <text:p text:style-name="common-al"> </text:p>
            <text:p text:style-name="common-al">Beschikking en bijbehorende stukken liggen vanaf 6 februari 2016 gedurende zes weken ter inzage in stadswinkel Centrum, Stadhuisplein 130 (publieksingang aan Paleisringzijde) te Tilburg, op maandag van 13.00 uur tot 18.00 uur, dinsdag, woensdag, vrijdag van 10.00 uur tot 18.00 uur en donderdag van 10.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31 jan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743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431</meta:user-defined>
    <meta:user-defined meta:name="OVERHEIDop.GmbID/DC.identifier">gmb-2017-174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5BT 55</meta:user-defined>
    <meta:user-defined meta:name="OVERHEIDop.woonplaats">Tilburg</meta:user-defined>
    <meta:user-defined meta:name="OVERHEIDop.straatnaam">Sirius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770 398318</meta:user-defined>
    <meta:user-defined meta:name="OVERHEIDop.versieInformatie"/>
  </office:meta>
</office:document-meta>
</file>