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landstraat 49, 5213 CR, ’s-Hertogenbosch, het plaats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Lagelandstraat 49, 5213 CR, ’s-Hertogenbosch, het plaatsen van een bijgebouw, bouwen, strijd bestemmingsplan, WB00039317, 25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4309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309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309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gelandstraat 49, 5213 CR, ’s-Hertogenbosch, het plaatsen van e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4309</meta:user-defined>
    <meta:user-defined meta:name="OVERHEIDop.GmbID/DC.identifier">gmb-2017-1743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3CR 49</meta:user-defined>
    <meta:user-defined meta:name="OVERHEIDop.woonplaats">'s-Hertogenbosch</meta:user-defined>
    <meta:user-defined meta:name="OVERHEIDop.straatnaam">Lageland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607 411541</meta:user-defined>
    <meta:user-defined meta:name="OVERHEIDop.versieInformatie"/>
  </office:meta>
</office:document-meta>
</file>