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85, 5231 AP, ’s-Hertogenbosch, een gebruiksvergunning t.b.v. De HoogheCl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lokkenlaan 85, 5231 AP, ’s-Hertogenbosch, een gebruiksvergunning t.b.v. De Hooghe Clock, brandveilig gebruik, WB00039345, 22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308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0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08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kkenlaan 85, 5231 AP, ’s-Hertogenbosch, een gebruiksvergunning t.b.v. De HoogheCloc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308</meta:user-defined>
    <meta:user-defined meta:name="OVERHEIDop.GmbID/DC.identifier">gmb-2017-174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AR 209</meta:user-defined>
    <meta:user-defined meta:name="OVERHEIDop.woonplaats">'s-Hertogenbosch</meta:user-defined>
    <meta:user-defined meta:name="OVERHEIDop.straatnaam">Klokk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48 414016</meta:user-defined>
    <meta:user-defined meta:name="OVERHEIDop.versieInformatie"/>
  </office:meta>
</office:document-meta>
</file>