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11, 5248 AK, Rosmalen, het kappen van een Beu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Iepenlaan 11, 5248 AK, Rosmalen, het kappen van een Beuk in de voortuin, kappen, WB00039332, 2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0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0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0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laan 11, 5248 AK, Rosmalen, het kappen van een Beuk in de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07</meta:user-defined>
    <meta:user-defined meta:name="OVERHEIDop.GmbID/DC.identifier">gmb-2017-174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K 11</meta:user-defined>
    <meta:user-defined meta:name="OVERHEIDop.woonplaats">Rosmalen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94 412915</meta:user-defined>
    <meta:user-defined meta:name="OVERHEIDop.versieInformatie"/>
  </office:meta>
</office:document-meta>
</file>