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“Subsidieregeling eenheid Winkelplint winkelgebieden Lorentzplein en Goeverneurplein Den Haag 2017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                   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dat:</text:p>
            <text:p text:style-name="common-al">-de subsidieregeling eenheid winkelplint winkelgebieden Lorentzplein en Goeverneurplein 2017(RIS 296992) door het college is vastgesteld met een aanvraagtermijn tot 1 september 2017;</text:p>
            <text:p text:style-name="common-al">-de betrokken doelgroep (ondernemers en eigenaren) heeft aangegeven, vanwege drukke werkzaamheden, meer voorbereidingstijd nodig te hebben om de noodzakelijke gegevens voor de subsidieregeling tijdig aan te leveren;</text:p>
            <text:list text:style-name="id1-3-2-2-1-4">
              <text:list-item text:style-override="id1-3-2-2-1-4-1">
                <text:number>-</text:number>
                <text:p text:style-name="al">voor deze winkelgebieden een gerichte aanpak tot verbetering van de economische kwaliteit is opgesteld en de verbetering van de uitstraling van de winkelplinten een onderdeel hiervan is;</text:p>
              </text:list-item>
              <text:list-item text:style-override="id1-3-2-2-1-4-2">
                <text:number>-</text:number>
                <text:p text:style-name="al">het van belang is deze aanpak op de uitstraling van de winkelplinten door te zetten;</text:p>
                <text:p text:style-name="al"/>
              </text:list-item>
            </text:list>
            <text:p text:style-name="common-al">gelet op artikel 5 van de Algemene subsidieverordening Den Haag 2014, </text:p>
            <text:p text:style-name="common-al"/>
            <text:p text:style-name="common-al">besluit: </text:p>
            <text:p text:style-name="common-al"/>
            <text:p text:style-name="common-al">I.de navolgende Regeling tot wijziging van de Subsidieregeling eenheid winkelplint winkelgebieden Lorentzplein en Goeverneurplein Den Haag 2017 vast te stellen:</text:p>
            <text:p text:style-name="common-al">Artikel 1</text:p>
            <text:p text:style-name="common-al">De Subsidieregeling eenheid winkelplint winkelgebieden Lorentzplein en Goeverneurplein Den Haag 2017 wordt gewijzigd als volgt;</text:p>
            <text:list text:style-name="id1-3-2-2-1-12">
              <text:list-item text:style-override="id1-3-2-2-1-12-1">
                <text:number>A.</text:number>
                <text:p text:style-name="al">In artikel 4:1, eerste lid wordt “1 december 2017” vervangen door: 1 juni 2018.</text:p>
              </text:list-item>
              <text:list-item text:style-override="id1-3-2-2-1-12-2">
                <text:number>B.</text:number>
                <text:p text:style-name="al">In artikel 5:2, eerste lid, wordt “1 september 2017” vervangen door: 1 februari 2018.</text:p>
              </text:list-item>
              <text:list-item text:style-override="id1-3-2-2-1-12-3">
                <text:number>C.</text:number>
                <text:p text:style-name="al">In artikel 5:2, tweede lid, wordt “1 september 2017” vervangen door: 1 februari 2018.</text:p>
              </text:list-item>
              <text:list-item text:style-override="id1-3-2-2-1-12-4">
                <text:number>D.</text:number>
                <text:p text:style-name="al">In artikel 6:1 wordt “1 november 2017” vervangen door: 1 mei 2018</text:p>
              </text:list-item>
              <text:list-item text:style-override="id1-3-2-2-1-12-5">
                <text:number>E.</text:number>
                <text:p text:style-name="al">In artikel 7:2, eerste lid, wordt “1 december 2017” vervangen door 1 juni 2018.</text:p>
              </text:list-item>
            </text:list>
            <text:p text:style-name="common-al">Artikel 2</text:p>
            <text:p text:style-name="common-al">Deze Regeling treedt in werking op 1 oktober 2017 en werkt terug tot en met 1 september 2017;</text:p>
            <text:p text:style-name="common-al"/>
            <text:p text:style-name="common-al">II.dat dit besluit wordt gepubliceerd in het gemeenteblad van week 40 van 2017 en met ingang van 2 oktober 2017 inclusief toelichting, terug te vinden zal zijn op de site www.denhaag.nl/bestuurlijkestukken, onder risnummer 297957.</text:p>
            <text:p text:style-name="common-al"/>
            <text:p text:style-name="common-al">Den Haag, 26 september 2017</text:p>
            <text:p text:style-name="common-al"/>
            <text:p text:style-name="common-al">Het college van burgemeester en wethouders,</text:p>
            <text:p text:style-name="common-al">de secretaris, </text:p>
            <text:p text:style-name="common-al"/>
            <text:p text:style-name="common-al">Annet Bertram</text:p>
            <text:p text:style-name="common-al"/>
            <text:p text:style-name="common-al">de locoburgemeester,</text:p>
            <text:p text:style-name="common-al"/>
            <text:p text:style-name="last-al"> Saskia Bruine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30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0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0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“Subsidieregeling eenheid Winkelplint winkelgebieden Lorentzplein en Goeverneurplein Den Haag 2017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305</meta:user-defined>
    <meta:user-defined meta:name="OVERHEIDop.GmbID/DC.identifier">gmb-2017-174305</meta:user-defined>
    <meta:user-defined meta:name="OVERHEID.TaxonomieBeleidsagenda/OVERHEID.category">Economie | Organisatie en beleid</meta:user-defined>
    <meta:user-defined meta:name="OVERHEID.Gemeente/DC.spatial">'s-Gravenhage</meta:user-defined>
    <meta:user-defined meta:name="DC.source">N.v.t.;</meta:user-defined>
    <meta:user-defined meta:name="OVERHEIDop.referentienummer">RIS297957 - DSO/2017.92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op.externeBijlage">Bijlage|exb-2017-44741</meta:user-defined>
    <meta:user-defined meta:name="OVERHEIDop.versieInformatie"/>
  </office:meta>
</office:document-meta>
</file>