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understeegpad en de Reigerborch te Rosmalen, het vervangen van de fiets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ussen Bundersteegpad en de Reigerborch te Rosmalen, het vervangen van de fietsbrug, bouwen, WB00039054, 0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30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Bundersteegpad en de Reigerborch te Rosmalen, het vervangen van de fiet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04</meta:user-defined>
    <meta:user-defined meta:name="OVERHEIDop.GmbID/DC.identifier">gmb-2017-1743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TD 27</meta:user-defined>
    <meta:user-defined meta:name="OVERHEIDop.woonplaats">Rosmalen</meta:user-defined>
    <meta:user-defined meta:name="OVERHEIDop.straatnaam">Reig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66 415191</meta:user-defined>
    <meta:user-defined meta:name="OVERHEIDop.versieInformatie"/>
  </office:meta>
</office:document-meta>
</file>