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46, 5213 XV, ’s-Hertogenbosch,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 46, 5213 XV, ’s-Hertogenbosch, het plaatsen van een tuinhuisje, bouwen, WB00039324, 2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0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46, 5213 XV, ’s-Hertogenbosch, het plaats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02</meta:user-defined>
    <meta:user-defined meta:name="OVERHEIDop.GmbID/DC.identifier">gmb-2017-174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46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28 411808</meta:user-defined>
    <meta:user-defined meta:name="OVERHEIDop.versieInformatie"/>
  </office:meta>
</office:document-meta>
</file>