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3231435 – nabij Rozenburg 42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abij Rozenburg 42 te Weurt</text:p>
            <text:p text:style-name="tussenkopcur">Omschrijving : inritvergunning Rozenburg Weurt</text:p>
            <text:p text:style-name="tussenkopcur">Datum ontvangst : 3 oktober 2017</text:p>
            <text:p text:style-name="tussenkopcur">Zaaknummer ODRN : W.Z17.10676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30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0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0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3231435 – nabij Rozenburg 42 te We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01</meta:user-defined>
    <meta:user-defined meta:name="OVERHEIDop.GmbID/DC.identifier">gmb-2017-1743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XB 42</meta:user-defined>
    <meta:user-defined meta:name="OVERHEIDop.woonplaats">Weurt</meta:user-defined>
    <meta:user-defined meta:name="OVERHEIDop.straatnaam">Rozenbur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844 429865</meta:user-defined>
    <meta:user-defined meta:name="OVERHEIDop.versieInformatie"/>
  </office:meta>
</office:document-meta>
</file>