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, Bouwmeester 75, Amstelveen - Zaaknummer Z-2017/027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oktober 2017</text:span>
          </text:p>
            <text:p text:style-name="common-al">Het plaatsen van een aanbouw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30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, Bouwmeester 75, Amstelveen - Zaaknummer Z-2017/027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300</meta:user-defined>
    <meta:user-defined meta:name="OVERHEIDop.GmbID/DC.identifier">gmb-2017-174300</meta:user-defined>
    <meta:user-defined meta:name="OVERHEID.TaxonomieBeleidsagenda/OVERHEID.category">Ruimte en infrastructuur | Organisatie en beleid</meta:user-defined>
    <meta:user-defined meta:name="OVERHEIDop.referentienummer">Z-2017/027706</meta:user-defined>
    <meta:user-defined meta:name="DCTERMS.abstract">Het plaatsen van een aanbouw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S 75</meta:user-defined>
    <meta:user-defined meta:name="OVERHEIDop.woonplaats">Amstelveen</meta:user-defined>
    <meta:user-defined meta:name="OVERHEIDop.straatnaam">Bouwmees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8 477651</meta:user-defined>
    <meta:user-defined meta:name="OVERHEIDop.versieInformatie"/>
  </office:meta>
</office:document-meta>
</file>