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Verleende omgevingsvergunning brandveilig gebruik van de tijdelijke huisvesting MFA_IKC, De Verwachting 2 a, 1761 VM Anna Paulown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36392</text:p>
            <text:p text:style-name="common-al">
            <text:span text:style-name="nadrukvet">Plaats: </text:span>Anna Paulowna</text:p>
            <text:p text:style-name="common-al">
            <text:span text:style-name="nadrukvet">Omschrijving: </text:span>Brandveilig gebruik van de tijdelijke huisvesting MFA_IKC</text:p>
            <text:p text:style-name="common-al">
            <text:span text:style-name="nadrukvet"/>
          </text:p>
            <text:p text:style-name="common-al">
            <text:span text:style-name="nadrukvet">Ter inzage</text:span>
          </text:p>
            <text:p text:style-name="common-al">De stukken lliggen met ingang van 8 februari tot en met 21 maart 2017 ter inzage. Om de vergunning in te zien dient u een afspraak te maken via telefoonnummer 088-321 5000.</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43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6 Verleende omgevingsvergunning brandveilig gebruik van de tijdelijke huisvesting MFA_IKC, De Verwachting 2 a, 1761 VM Anna Paulowna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7430</meta:user-defined>
    <meta:user-defined meta:name="OVERHEIDop.GmbID/DC.identifier">gmb-2017-17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VM 2</meta:user-defined>
    <meta:user-defined meta:name="OVERHEIDop.woonplaats">Anna Paulowna</meta:user-defined>
    <meta:user-defined meta:name="OVERHEIDop.straatnaam">De Verwachtin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op.externeBijlage">ikc- brandcompartimenten|exb-2017-3654</meta:user-defined>
    <meta:user-defined meta:name="OVERHEIDop.externeBijlage">Plattegronden en gevels|exb-2017-3655</meta:user-defined>
    <meta:user-defined meta:name="OVERHEIDop.externeBijlage">Aanvraagformulier|exb-2017-3656</meta:user-defined>
    <meta:user-defined meta:name="OVERHEIDop.externeBijlage">Situatietekening bestaand|exb-2017-3657</meta:user-defined>
    <meta:user-defined meta:name="OVERHEIDop.externeBijlage">Situatie tekening nieuw|exb-2017-3658</meta:user-defined>
    <meta:user-defined meta:name="OVERHEIDop.externeBijlage">Vergunning|exb-2017-3659</meta:user-defined>
    <meta:user-defined meta:name="OVERHEID.EPSG28992/DC.spatial">116635 541775</meta:user-defined>
    <meta:user-defined meta:name="OVERHEIDop.versieInformatie"/>
  </office:meta>
</office:document-meta>
</file>