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67, (11015794) realiseren van een overkapping en  vergunningaanvraag voor de bestaan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67, (11015794) realiseren van een overkapping en  vergunningaanvraag voor de bestaande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43</meta:user-defined>
    <meta:user-defined meta:name="OVERHEIDop.GmbID/DC.identifier">gmb-2017-1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B 167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4 581322</meta:user-defined>
    <meta:user-defined meta:name="OVERHEIDop.versieInformatie"/>
  </office:meta>
</office:document-meta>
</file>