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bouwbord, Amsterdamseweg tegenover nr. 22, Amstelveen - Zaaknummer Z-2017/03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7</text:span>
          </text:p>
            <text:p text:style-name="common-al">Het tijdelijk plaatsen van een bouwbord t.b.v. de plannen voor de A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bouwbord, Amsterdamseweg tegenover nr. 22, Amstelveen - Zaaknummer Z-2017/037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8</meta:user-defined>
    <meta:user-defined meta:name="OVERHEIDop.GmbID/DC.identifier">gmb-2017-174298</meta:user-defined>
    <meta:user-defined meta:name="OVERHEID.TaxonomieBeleidsagenda/OVERHEID.category">Ruimte en infrastructuur | Organisatie en beleid</meta:user-defined>
    <meta:user-defined meta:name="OVERHEIDop.referentienummer">Z-2017/037374</meta:user-defined>
    <meta:user-defined meta:name="DCTERMS.abstract">Het tijdelijk plaatsen van een bouwbord t.b.v. de plannen voor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