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en dakopbouw en het plaatsen van een dakkapel, Keizer Karelweg 441, Amstelveen - Zaaknummer Z-2017/03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Het oprichten van een aanbouw en dakopbouw en 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anbouw en dakopbouw en het plaatsen van een dakkapel, Keizer Karelweg 441, Amstelveen - Zaaknummer Z-2017/03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5</meta:user-defined>
    <meta:user-defined meta:name="OVERHEIDop.GmbID/DC.identifier">gmb-2017-174295</meta:user-defined>
    <meta:user-defined meta:name="OVERHEID.TaxonomieBeleidsagenda/OVERHEID.category">Ruimte en infrastructuur | Organisatie en beleid</meta:user-defined>
    <meta:user-defined meta:name="OVERHEIDop.referentienummer">Z-2017/034683</meta:user-defined>
    <meta:user-defined meta:name="DCTERMS.abstract">Het oprichten van een aanbouw en dakopbouw en 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80629</meta:user-defined>
    <meta:user-defined meta:name="OVERHEIDop.versieInformatie"/>
  </office:meta>
</office:document-meta>
</file>