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3 deuren, Schweitzerlaan 34 en 36, Amstelveen - Zaaknummer Z-2017/0293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9 september 2017</text:span>
          </text:p>
            <text:p text:style-name="common-al">Het plaatsen van 3 deuren in de tussenmuur van de pand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0 nov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4291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291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291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3 deuren, Schweitzerlaan 34 en 36, Amstelveen - Zaaknummer Z-2017/0293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4291</meta:user-defined>
    <meta:user-defined meta:name="OVERHEIDop.GmbID/DC.identifier">gmb-2017-174291</meta:user-defined>
    <meta:user-defined meta:name="OVERHEID.TaxonomieBeleidsagenda/OVERHEID.category">Ruimte en infrastructuur | Organisatie en beleid</meta:user-defined>
    <meta:user-defined meta:name="OVERHEIDop.referentienummer">Z-2017/029366</meta:user-defined>
    <meta:user-defined meta:name="DCTERMS.abstract">Het plaatsen van 3 deuren in de tussenmuur van de pand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JD 34</meta:user-defined>
    <meta:user-defined meta:name="OVERHEIDop.woonplaats">Amstelveen</meta:user-defined>
    <meta:user-defined meta:name="OVERHEIDop.straatnaam">Schweitzer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465 477749</meta:user-defined>
    <meta:user-defined meta:name="OVERHEIDop.versieInformatie"/>
  </office:meta>
</office:document-meta>
</file>