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231355 – Metaalweg 10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taalweg 10 te Weurt</text:p>
            <text:p text:style-name="tussenkopcur">Omschrijving : veranderen in-/uitrit Metaalweg 10 te Weurt</text:p>
            <text:p text:style-name="tussenkopcur">Datum ontvangst : 3 oktober 2017</text:p>
            <text:p text:style-name="tussenkopcur">Zaaknummer ODRN : W.Z17.1067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29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9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9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231355 – Metaalweg 10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90</meta:user-defined>
    <meta:user-defined meta:name="OVERHEIDop.GmbID/DC.identifier">gmb-2017-174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12</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296 429250</meta:user-defined>
    <meta:user-defined meta:name="OVERHEIDop.versieInformatie"/>
  </office:meta>
</office:document-meta>
</file>