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Carnavalsoptocht Basisschool ‘t Iemnschelf, gemeente Borne</text:p>
      <text:section text:name="zakelijke-mededeling_id1-3-2" text:style-name="zakelijke-mededeling">
        <text:section text:name="zakelijke-mededeling-tekst_id1-3-2-1" text:style-name="zakelijke-mededeling-tekst">
          <text:section text:name="tekst_id1-3-2-1-1" text:style-name="tekst">
            <text:p text:style-name="common-al">Op 2 januari 2017 heeft u een aanvraag ingediend voor de carnavalsoptocht door het centrum van Borne. Op basis van uw aanvraag kan ik u het volgende mededelen. Ten aanzien van uw aanvraag is advies ingewonnen bij de politie en de brandweer en de afdeling Grondgebied/verkeer. Uit dit advies is bij dit evenement niet gebleken van het bestaan van weigeringsgronden in de zin van artikel 1.8 van de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Uw aanvraag en de plattegrond/route maken deel uit van deze vergunning en zijn ook als bijlage toegevoegd. </text:p>
            <text:p text:style-name="common-al"/>
            <text:p text:style-name="common-al">Gezien het voorgaande wordt u op grond van artikel 2:25 APV vergunning verleend voor het houden van de optocht op maandagochtend 27 februari 2017, waarbij de start om ± 9.30 uur zal plaatsvinden. </text:p>
            <text:p text:style-name="common-al"/>
            <text:p text:style-name="common-al">
            <text:span text:style-name="nadrukvet">Contactpersonen die tijdens het evenement bereikbaar zijn:</text:span>
          </text:p>
            <text:list text:style-name="id1-3-2-1-1-6">
              <text:list-item text:style-override="id1-3-2-1-1-6-1">
                <text:number>1.</text:number>
                <text:p text:style-name="al">
                <text:span text:style-name="nadrukvet">R.M. Arends </text:span>
              </text:p>
              </text:list-item>
              <text:list-item text:style-override="id1-3-2-1-1-6-2">
                <text:number>2.</text:number>
                <text:p text:style-name="al">
                <text:span text:style-name="nadrukvet">O.R. Iemnschelf </text:span>
              </text:p>
              </text:list-item>
            </text:list>
            <text:p text:style-name="common-al"> </text:p>
            <text:p text:style-name="common-al">
            <text:span text:style-name="nadrukvet">Route</text:span>
          </text:p>
            <text:p text:style-name="common-al">Opstelling gemotoriseerde voertuigen tussen 8:45 en 9:15 uur op de Bekenhorst (waarbij de kinderen die mee gaan rijden door gecertificeerde verkeerregelaars de straat over worden gezet). </text:p>
            <text:p text:style-name="common-al">Opstelling loopgroepen tussen 8:45 en 9:15 uur op parkeerplaats De Haven. Vanaf hier start om 9:30 uur de optocht. Men volgt de volgende route: Grotestraat, Ziekenhuisstraat, Aanslagsweg, De Bleek, Hofstraat, Stationsstraat, Grotestraat, Von Bönninghausenstraat, Oude Almeloseweg (hier is de ontbinding van de Praalwagens), Grotestraat, Parkeerplaats De Haven (ontbinding loopgroepen). Alle op uw plattegrond aangeven punten met daarom een cirkel (waar volgens de legenda politie zou moeten staan), moet u voorzien van 2 gecertificeerde verkeersregelaars met officiële kleding/ hesjes. Dat mogen verspringende posten zijn. Naast ieder wiel van de praalwagens moet een wagenbegeleider lopen (dit mogen ouders/andere volwassenen zijn met fluorescerende hesjes).</text:p>
            <text:p text:style-name="common-al"> </text:p>
            <text:p text:style-name="common-al">
            <text:span text:style-name="nadrukvet">Afzettingen</text:span>
          </text:p>
            <text:list text:style-name="id1-3-2-1-1-13">
              <text:list-item text:style-override="id1-3-2-1-1-13-1">
                <text:number>1.</text:number>
                <text:p text:style-name="al">De afzetting van straten/ regelen van verkeer gebeurt alleen door de gecertificeerde verkeersregelaars. Met u is afgesproken dat er alleen wordt afgezet op het moment dat men passeert en dat het verkeer daarna gelijk weer vrijgegeven wordt.</text:p>
              </text:list-item>
            </text:list>
            <text:p text:style-name="common-al"> </text:p>
            <text:p text:style-name="common-al">
            <text:span text:style-name="nadrukvet">Carnavalsoptocht</text:span>
          </text:p>
            <text:list text:style-name="id1-3-2-1-1-16">
              <text:list-item text:style-override="id1-3-2-1-1-16-1">
                <text:number>2.</text:number>
                <text:p text:style-name="al">De organisatie dient, ter voorkoming van ongevallen, zorg te dragen dat voor, tijdens en na de carnavalsoptocht voldoende personen worden ingezet om er op toe te zien dat toeschouwers op veilige afstand van de wagens blijven. Met het oog op de veiligheid is het van belang dat bij de (grote) wagens en trekvoertuigen personen meelopen die er op toe zien dat er geen kinderen in de nabijheid van de wielen komen.</text:p>
              </text:list-item>
              <text:list-item text:style-override="id1-3-2-1-1-16-2">
                <text:number>3.</text:number>
                <text:p text:style-name="al">Ondanks de late aanvraag probeert de politie twee agenten vrij te krijgen om bij deze optocht aanwezig te zijn. Voorafgaand aan het vertrek dient u met hen af te stemmen.</text:p>
              </text:list-item>
              <text:list-item text:style-override="id1-3-2-1-1-16-3">
                <text:number>4.</text:number>
                <text:p text:style-name="al">Omwonenden, aangrenzende bedrijven en instellingen dienen vooraf te worden ingelicht omtrent het evenement. </text:p>
              </text:list-item>
              <text:list-item text:style-override="id1-3-2-1-1-16-4">
                <text:number>5.</text:number>
                <text:p text:style-name="al">Wij verzoeken u geen hooi of stro op de wagens te gebruiken. Eventueel gemaakte opruimkosten zullen worden verhaald op de organisatie. </text:p>
              </text:list-item>
              <text:list-item text:style-override="id1-3-2-1-1-16-5">
                <text:number>6.</text:number>
                <text:p text:style-name="al">Er dienen voldoende maatregelen te worden genomen tot het verlenen van eerste hulp bij ongevallen.</text:p>
              </text:list-item>
              <text:list-item text:style-override="id1-3-2-1-1-16-6">
                <text:number>7.</text:number>
                <text:p text:style-name="al">In zijn algemeenheid geldt dat het evenement de verkeersveiligheid niet in gevaar mag brengen. U dient er zorg voor te dragen dat bij wegafzettingen en op punten waar de (verkeers)situatie enigszins onoverzichtelijk is tenminste twee personen voorzien van veiligheidshesjes staan om toezicht te houden op de veiligheid van het verkeer ter plaatse.</text:p>
              </text:list-item>
              <text:list-item text:style-override="id1-3-2-1-1-16-7">
                <text:number>8.</text:number>
                <text:p text:style-name="al">Er moet onder alle omstandigheden een vrije doorgang worden gewaarborgd voor de hulpverleningsdiensten als ziekenauto’s, brandweer en politie (tenminste 3,5 meter).</text:p>
              </text:list-item>
              <text:list-item text:style-override="id1-3-2-1-1-16-8">
                <text:number>9.</text:number>
                <text:p text:style-name="al">Het gebruik van de geluidsinstallaties tijdens de optocht moet zodanig zijn, dat voor de omgeving geen onevenredige geluidhinder wordt veroorzaakt.</text:p>
              </text:list-item>
            </text:list>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Algemeen</text:span>
          </text:p>
            <text:list text:style-name="id1-3-2-1-1-22">
              <text:list-item text:style-override="id1-3-2-1-1-22-1">
                <text:number>10.</text:number>
                <text:p text:style-name="al">De houder van deze vergunning is verplicht de schade, die hij door het gebruik hiervan aan de gemeente of aan derden toebrengt, te vergoeden.</text:p>
              </text:list-item>
              <text:list-item text:style-override="id1-3-2-1-1-22-2">
                <text:number>11.</text:number>
                <text:p text:style-name="al">De houder van deze vergunning vrijwaart de gemeente voor alle aanspraken of moeilijkheden met derden, welke het gevolg zijn van het gebruik van deze vergunning.</text:p>
              </text:list-item>
              <text:list-item text:style-override="id1-3-2-1-1-22-3">
                <text:number>12.</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common-al"> </text:p>
            <text:p text:style-name="common-al">
            <text:span text:style-name="nadrukvet">Geluid</text:span>
          </text:p>
            <text:p text:style-name="common-al">Voorts wordt u erop gewezen dat het ingevolge artikel 4:6 van de Algemene plaatselijke verordening van de gemeente Borne verboden is voor omwonenden en omgeving geluidhinder te veroorzaken.</text:p>
            <text:p text:style-name="common-al"> </text:p>
            <text:p text:style-name="common-al">Dit besluit wordt gepubliceerd op <text:a xlink:href="http://www.officielebekendmakingen.nl/" xlink:type="simple">www.officielebekendmakingen.nl</text:a> met een verwijzing in de rubriek gemeentenieuws i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De verschuldigde leges voor de behandeling van de aanvraag op grond van de ‘Legesverordening’ bedragen € 31,50. U ontvangt de rekening separaat.</text:p>
            <text:p text:style-name="common-al"> </text:p>
            <text:p text:style-name="common-al">Hoogachtend,</text:p>
            <text:p text:style-name="common-al">namens de burgemeester,</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742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rnavalsoptocht Basisschool ‘t Iemnschelf,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29</meta:user-defined>
    <meta:user-defined meta:name="OVERHEIDop.GmbID/DC.identifier">gmb-2017-174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R 4</meta:user-defined>
    <meta:user-defined meta:name="OVERHEIDop.woonplaats">Borne</meta:user-defined>
    <meta:user-defined meta:name="OVERHEIDop.straatnaam">Fiorin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44 480851</meta:user-defined>
    <meta:user-defined meta:name="OVERHEIDop.versieInformatie"/>
  </office:meta>
</office:document-meta>
</file>