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Lanen 1 t/m 44 te Rosmalen, het bouwen van 44 grondgebonden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e Lanen 1 t/m 44 te Rosmalen, het bouwen van 44 grondgebonden woningen, bouwen, WB00039367, 28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4284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284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284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Lanen 1 t/m 44 te Rosmalen, het bouwen van 44 grondgebonden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4284</meta:user-defined>
    <meta:user-defined meta:name="OVERHEIDop.GmbID/DC.identifier">gmb-2017-1742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</meta:user-defined>
    <meta:user-defined meta:name="OVERHEIDop.woonplaats">Rosmalen</meta:user-defined>
    <meta:user-defined meta:name="OVERHEIDop.straatnaam">Lommergro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271 416466</meta:user-defined>
    <meta:user-defined meta:name="OVERHEIDop.versieInformatie"/>
  </office:meta>
</office:document-meta>
</file>