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98, 5211 RX, ’s-Hertogenbosch, het verbouwen van bestaande serre en entree va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Loeffplein 98, 5211 RX, ’s-Hertogenbosch, het verbouwen van bestaande serre en entree van hotel, bouwen, slopen BDSG, WB00039355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28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98, 5211 RX, ’s-Hertogenbosch, het verbouwen van bestaande serre en entree va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82</meta:user-defined>
    <meta:user-defined meta:name="OVERHEIDop.GmbID/DC.identifier">gmb-2017-17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98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2 411227</meta:user-defined>
    <meta:user-defined meta:name="OVERHEIDop.versieInformatie"/>
  </office:meta>
</office:document-meta>
</file>