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quasingel 7, 5247 JK, Rosmalen, het plaatsen van rame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quasingel 7, 5247 JK, Rosmalen, het plaatsen van ramen in de zijgevel, bouwen, WB00039321, 2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28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quasingel 7, 5247 JK, Rosmalen, het plaatsen van ramen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81</meta:user-defined>
    <meta:user-defined meta:name="OVERHEIDop.GmbID/DC.identifier">gmb-2017-174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K 7</meta:user-defined>
    <meta:user-defined meta:name="OVERHEIDop.woonplaats">Rosmalen</meta:user-defined>
    <meta:user-defined meta:name="OVERHEIDop.straatnaam">Aqua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82 416232</meta:user-defined>
    <meta:user-defined meta:name="OVERHEIDop.versieInformatie"/>
  </office:meta>
</office:document-meta>
</file>