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bedrijfsstraat ongenummerd te Nuland,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an de bedrijfsstraat ongenummerd te Nuland, het bouwen van een bedrijfshal, bouwen, strijd bestemmingsplan, WB00039362, 2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280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8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8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 de bedrijfsstraat ongenummerd te Nuland, het bouwen van e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280</meta:user-defined>
    <meta:user-defined meta:name="OVERHEIDop.GmbID/DC.identifier">gmb-2017-174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</meta:user-defined>
    <meta:user-defined meta:name="OVERHEIDop.woonplaats">Nuland</meta:user-defined>
    <meta:user-defined meta:name="OVERHEIDop.straatnaam">Bedrijf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35 414855</meta:user-defined>
    <meta:user-defined meta:name="OVERHEIDop.versieInformatie"/>
  </office:meta>
</office:document-meta>
</file>