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 Van Rijckevorselstraat 3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januari 2017 :</text:p>
            <text:p text:style-name="common-al">-<text:span text:style-name="nadrukvet"> Van </text:span><text:span text:style-name="nadrukvet">Rijckevorselstraat ter hoogte van huisnummer 3</text:span><text:span text:style-name="nadrukvet">1</text:span>, het rooien van een prunus.</text:p>
            <text:p text:style-name="tussenkopcur">I<text:span text:style-name="nadrukvet">nzage</text:span>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42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j Van Rijckevorselstraat 3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428</meta:user-defined>
    <meta:user-defined meta:name="OVERHEIDop.GmbID/DC.identifier">gmb-2017-17428</meta:user-defined>
    <meta:user-defined meta:name="OVERHEID.TaxonomieBeleidsagenda/OVERHEID.category">Ruimte en infrastructuur | Organisatie en beleid</meta:user-defined>
    <meta:user-defined meta:name="DCTERMS.abstract">Verleende omgevingsvergunning voor Van Rijckevorselstraat ter hoogte van huisnummer 31, het rooien van een prunu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PG 31</meta:user-defined>
    <meta:user-defined meta:name="OVERHEIDop.woonplaats">Boxtel</meta:user-defined>
    <meta:user-defined meta:name="OVERHEIDop.straatnaam">Van Rijckevorse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29 400504</meta:user-defined>
    <meta:user-defined meta:name="OVERHEIDop.versieInformatie"/>
  </office:meta>
</office:document-meta>
</file>