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het plaatsen van een luchtbehandelingskast op het dak van sporthal Maa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rathonloop 1, 5235 AA, ’s-Hertogenbosch, het plaatsen van een luchtbehandelingskast op het dak van sporthal Maaspoort, bouwen, WB0003864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7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7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7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het plaatsen van een luchtbehandelingskast op het dak van sporthal Maa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78</meta:user-defined>
    <meta:user-defined meta:name="OVERHEIDop.GmbID/DC.identifier">gmb-2017-174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