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weg 20, 5213 HT, ’s-Hertogenbosch, het plaatsen van een 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terweg 20, 5213 HT, ’s-Hertogenbosch, het plaatsen van een opbouw, bouwen, strijd bestemmingsplan, WB00038918, 29-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7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weg 20, 5213 HT, ’s-Hertogenbosch, het plaatsen van een 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77</meta:user-defined>
    <meta:user-defined meta:name="OVERHEIDop.GmbID/DC.identifier">gmb-2017-174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HT 20</meta:user-defined>
    <meta:user-defined meta:name="OVERHEIDop.woonplaats">'s-Hertogenbosch</meta:user-defined>
    <meta:user-defined meta:name="OVERHEIDop.straatnaam">Bo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50 412173</meta:user-defined>
    <meta:user-defined meta:name="OVERHEIDop.versieInformatie"/>
  </office:meta>
</office:document-meta>
</file>