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37, 5382 JR, Vinkel, het verplaatsen van een inrit naar de linke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ppensdijk 37, 5382 JR, Vinkel, het verplaatsen van een inrit naar de linkerzijde van de woning, uitweg, WB00038738, 26-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7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pensdijk 37, 5382 JR, Vinkel, het verplaatsen van een inrit naar de link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76</meta:user-defined>
    <meta:user-defined meta:name="OVERHEIDop.GmbID/DC.identifier">gmb-2017-174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R 37</meta:user-defined>
    <meta:user-defined meta:name="OVERHEIDop.woonplaats">Vinkel</meta:user-defined>
    <meta:user-defined meta:name="OVERHEIDop.straatnaam">Coppens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99 412606</meta:user-defined>
    <meta:user-defined meta:name="OVERHEIDop.versieInformatie"/>
  </office:meta>
</office:document-meta>
</file>