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debrandstraat 22, 5242 GE, Rosmalen, het bouwen van een garage met overkap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ildebrandstraat 22, 5242 GE, Rosmalen, het bouwen van een garage met overkapping , bouwen, strijd bestemmingsplan, uitweg, WB00038711, 27-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27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7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7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debrandstraat 22, 5242 GE, Rosmalen, het bouwen van een garage met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75</meta:user-defined>
    <meta:user-defined meta:name="OVERHEIDop.GmbID/DC.identifier">gmb-2017-174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GE 22</meta:user-defined>
    <meta:user-defined meta:name="OVERHEIDop.woonplaats">Rosmalen</meta:user-defined>
    <meta:user-defined meta:name="OVERHEIDop.straatnaam">Hildebran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074 413596</meta:user-defined>
    <meta:user-defined meta:name="OVERHEIDop.versieInformatie"/>
  </office:meta>
</office:document-meta>
</file>