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rap carnaval, (jeugd)prinsenbal en Sinterklaasviering Gerwen</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Narre-Kappen</text:p>
            <text:p text:style-name="common-al">Locatie: Heuvelplein Gerwen</text:p>
            <text:p text:style-name="common-al">Datum: vrijdag 24 november 2017 vanaf 19:00 uur tot 01:00 uur, zaterdag 25 november 2017 vanaf 13:00 uur tot 01:00 uur en zondag 26 november 2017 vanaf 11:00 uur to 15:00 uur</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27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rap carnaval, (jeugd)prinsenbal en Sinterklaasviering Ger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74</meta:user-defined>
    <meta:user-defined meta:name="OVERHEIDop.GmbID/DC.identifier">gmb-2017-174274</meta:user-defined>
    <meta:user-defined meta:name="OVERHEID.TaxonomieBeleidsagenda/OVERHEID.category">Openbare orde en veiligheid | Organisatie en beleid</meta:user-defined>
    <meta:user-defined meta:name="OVERHEIDop.referentienummer">2017.1710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21</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29 388890</meta:user-defined>
    <meta:user-defined meta:name="OVERHEIDop.versieInformatie"/>
  </office:meta>
</office:document-meta>
</file>