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Evenementenvergunning Carnavalsoptocht 2017 in het centrum van Borne, gemeente Borne</text:p>
      <text:section text:name="zakelijke-mededeling_id1-3-2" text:style-name="zakelijke-mededeling">
        <text:section text:name="zakelijke-mededeling-tekst_id1-3-2-1" text:style-name="zakelijke-mededeling-tekst">
          <text:section text:name="tekst_id1-3-2-1-1" text:style-name="tekst">
            <text:p text:style-name="common-al">Op 31 oktober 2016 heeft u een aanvraag ingediend voor de verschillende onderdelen en activiteiten met betrekking tot carnaval 2017. Daarnaast heeft er op 9 november 2016 een vooroverleg Carnaval 2017 plaatsgevonden. Op basis van uw aanvraag en het vooroverleg kan ik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Uw aanvraag en het door u aangeleverde veiligheidsplan maken deel uit van deze vergunning en zijn ook als bijlage toegevoegd. <text:span text:style-name="nadrukvet">(Bijlage 1 + 2)</text:span>. De brandweer heeft een advies uitgebracht. Dit advies maakt integraal onderdeel uit van deze vergunning en is ook als bijlage bijgevoegd. <text:span text:style-name="nadrukvet">(Bijlage 3)</text:span>.</text:p>
            <text:p text:style-name="common-al"/>
            <text:p text:style-name="common-al">Gezien het voorgaande wordt u op grond van artikel 2:25 APV vergunning verleend voor het houden van de volgende activiteiten: </text:p>
            <text:list text:style-name="id1-3-2-1-1-4">
              <text:list-item text:style-override="id1-3-2-1-1-4-1">
                <text:number>•</text:number>
                <text:p text:style-name="al">Het ophangen      van de Krelis op het Rheineplein, op vrijdag 24 februari 2017 in      aansluiting op de sleuteloverdracht, en het afvoeren van de Krelis op      dinsdag 28 februari 2017 om 11.11 uur;</text:p>
              </text:list-item>
              <text:list-item text:style-override="id1-3-2-1-1-4-2">
                <text:number>•</text:number>
                <text:p text:style-name="al">het houden van      de plaatselijke optocht op zaterdagmiddag 25 februari 2017, waarbij de      start om ± 13.15 uur zal plaatsvinden. De route is als volgt: Opstelling      kleinere wagens aan de Azelosestraat/Parallelweg/Europastraat tot aan      kruising Wensinkstraat/Jupiterstraat, vanaf de Jupiterstraat voegen de      grotere wagens in, vervolgens  Wensinkstraat,      Ziekenhuisstraat, Grotestraat, Dorsetplein, Grotestraat, Stationsstraat,      Parallelweg, Azelozestraat, Grotestraat, Dorsetplein (ontbinding vanaf het      Dorsetplein). In verband met het opstellen van de wagens zijn de daarvoor      aangewezen weggedeeltes van de Europastraat en de Parallelweg vanaf 11:00      uur voor het verkeer afgesloten;</text:p>
              </text:list-item>
              <text:list-item text:style-override="id1-3-2-1-1-4-3">
                <text:number>•</text:number>
                <text:p text:style-name="al">Het plaatsen      van een podium op het Dorsetplein.</text:p>
              </text:list-item>
              <text:list-item text:style-override="id1-3-2-1-1-4-4">
                <text:number>•</text:number>
                <text:p text:style-name="al">het      gebruikmaken van één of meerdere geluidsinstallaties tijdens de optocht op      zaterdagmiddag 25 februari 2017;</text:p>
              </text:list-item>
            </text:list>
            <text:p text:style-name="common-al"> </text:p>
            <text:p text:style-name="common-al">
            <text:span text:style-name="nadrukvet">Contactpersonen die tijdens het evenement bereikbaar zijn:</text:span>
          </text:p>
            <text:list text:style-name="id1-3-2-1-1-7">
              <text:list-item text:style-override="id1-3-2-1-1-7-1">
                <text:number>1.</text:number>
                <text:p text:style-name="al">
                <text:span text:style-name="nadrukvet">Walter Kok                    </text:span>
              </text:p>
              </text:list-item>
              <text:list-item text:style-override="id1-3-2-1-1-7-2">
                <text:number>2.</text:number>
                <text:p text:style-name="al">
                <text:span text:style-name="nadrukvet">Monica Dost                  </text:span>
              </text:p>
              </text:list-item>
            </text:list>
            <text:p text:style-name="common-al"> </text:p>
            <text:p text:style-name="common-al">
            <text:span text:style-name="nadrukvet">Aan de vergunning zijn de volgende voorschriften verbonden:</text:span>
          </text:p>
            <text:p text:style-name="common-al">
            <text:span text:style-name="nadrukvet">Sleuteloverdracht en ophangen/afvoeren Krelis</text:span> </text:p>
            <text:list text:style-name="id1-3-2-1-1-11">
              <text:list-item text:style-override="id1-3-2-1-1-11-1">
                <text:number>1.</text:number>
                <text:p text:style-name="al">Het Rheineplein dient vrijdag 24 februari 2017 na afloop van de sleuteloverdracht en het ophangen van de Krelis weer schoon te worden opgeleverd, evenals na het afvoeren van de Krelis op dinsdag 28 februari 2017.</text:p>
              </text:list-item>
              <text:list-item text:style-override="id1-3-2-1-1-11-2">
                <text:number>2.</text:number>
                <text:p text:style-name="al">Bij het afvoeren van de Krelis mag deze in brand worden gestoken. Dit moet echter een kortstondig en symbolisch karakter hebben. Het <text:span text:style-name="nadrukvet">is niet</text:span> toegestaan om in de Krelis vuurwerk te verwerken. Overeenkomstig onze afspraak zal de Krelis met een touw <text:span text:style-name="nadrukvet">onder zijn oksels</text:span> worden opgehangen. </text:p>
              </text:list-item>
            </text:list>
            <text:p text:style-name="common-al"> </text:p>
            <text:p text:style-name="common-al">
            <text:span text:style-name="nadrukvet">Carnavalsoptocht , de gehele route</text:span>
          </text:p>
            <text:list text:style-name="id1-3-2-1-1-14">
              <text:list-item text:style-override="id1-3-2-1-1-14-1">
                <text:number>3.</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14-2">
                <text:number>4.</text:number>
                <text:p text:style-name="al">De aanrijdroute en de wijze van aanrijden (al dan niet in konvooi) dient conform hetgeen u met de politie en brandweer heeft afgesproken plaats te vinden. Wij wijzen u er tevens op dat u vanzelfsprekend zelf verantwoordelijk bent voor het verzekeren van de aanrijdroute.</text:p>
              </text:list-item>
              <text:list-item text:style-override="id1-3-2-1-1-14-3">
                <text:number>5.</text:number>
                <text:p text:style-name="al">Omwonenden, aangrenzende bedrijven en instellingen dienen vooraf te worden ingelicht omtrent het evenement. Indien de gemeente tijdig in kennis is gesteld van de definitieve route, zal hierover door de gemeente mededeling worden gedaan in de rubriek Gemeentenieuws in de Bornse Courant / Bornse Zakengids.</text:p>
              </text:list-item>
              <text:list-item text:style-override="id1-3-2-1-1-14-4">
                <text:number>6.</text:number>
                <text:p text:style-name="al">Een ieder moet, zowel individueel als in groepsverband, aan de optocht kunnen deelnemen.</text:p>
              </text:list-item>
              <text:list-item text:style-override="id1-3-2-1-1-14-5">
                <text:number>7.</text:number>
                <text:p text:style-name="al">De organisatie dient er op toe te zien dat wagens die aan de optocht deelnemen <text:span text:style-name="nadrukondlijn">niet</text:span> voor 11.00 uur worden opgesteld op het daarvoor aangewezen weggedeelte (Azelosestraat/Parallelweg/ Europastraat). Voor dit tijdstip mag de weg of het weggedeelte niet voor het verkeer worden afgesloten.</text:p>
              </text:list-item>
              <text:list-item text:style-override="id1-3-2-1-1-14-6">
                <text:number>8.</text:number>
                <text:p text:style-name="al">In verband met het met u afgesproken alcoholbeleid dienen alle bestuurders van tractoren e.d. een blaasproef te ondergaan, voordat zij aan de optocht beginnen. U dient dit vooraf aan de deelnemers bekend te maken. </text:p>
              </text:list-item>
              <text:list-item text:style-override="id1-3-2-1-1-14-7">
                <text:number>9.</text:number>
                <text:p text:style-name="al">Wij verzoeken u geen hooi of stro op de wagens te gebruiken. Eventueel gemaakte opruimkosten zullen worden verhaald op de organisatie. </text:p>
              </text:list-item>
              <text:list-item text:style-override="id1-3-2-1-1-14-8">
                <text:number>10.</text:number>
                <text:p text:style-name="al">Er dienen voldoende maatregelen te worden genomen tot het verlenen van eerste hulp bij ongevallen.</text:p>
              </text:list-item>
              <text:list-item text:style-override="id1-3-2-1-1-14-9">
                <text:number>11.</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4-10">
                <text:number>12.</text:number>
                <text:p text:style-name="al">U dient ervoor te zorgen dat de wagens bij de ontbinding niet stil blijven staan, maar doorrijden om een verkeersopstopping te voorkomen.</text:p>
              </text:list-item>
              <text:list-item text:style-override="id1-3-2-1-1-14-11">
                <text:number>13.</text:number>
                <text:p text:style-name="al">U dient zelf te zorgen voor het afzetten van de wegen en het aangeven van omleidingsroutes. Dit dient te geschieden in overleg met Twente Milieu. Hierover zijn tijdens het vooroverleg reeds afspraken gemaakt. De verkeersborden en eventueel nodige afzethekken kunnen door u, na voorafgaand overleg met Twentemilieu, worden afgehaald en later terugbezorgd bij Twentemilieu.</text:p>
              </text:list-item>
              <text:list-item text:style-override="id1-3-2-1-1-14-12">
                <text:number>14.</text:number>
                <text:p text:style-name="al">Er moet onder alle omstandigheden een vrije doorgang worden gewaarborgd voor de hulpverleningsdiensten als ziekenauto’s, brandweer en politie.</text:p>
              </text:list-item>
              <text:list-item text:style-override="id1-3-2-1-1-14-13">
                <text:number>15.</text:number>
                <text:p text:style-name="al">Het gebruik van de geluidsinstallaties tijdens de optocht moet zodanig zijn, dat voor de omgeving geen onevenredige geluidhinder wordt veroorzaakt.</text:p>
              </text:list-item>
            </text:list>
            <text:p text:style-name="common-al"> </text:p>
            <text:p text:style-name="common-al">
            <text:span text:style-name="nadrukvet">Carnavalsoptocht, bottleneck De Steeg/Bakker Bart</text:span>
          </text:p>
            <text:list text:style-name="id1-3-2-1-1-17">
              <text:list-item text:style-override="id1-3-2-1-1-17-1">
                <text:number>16.</text:number>
                <text:p text:style-name="al">Volgens het bijgevoegde plan zorgt de Stichting Borns Carnaval (SBC) voor 8 vrijwilligers. Ondersteund door 2 BOA’s en 2 agenten dienen zij te zorgen dat de bottleneck vrij van publiek blijft als de grote wagens passeren. Tussendoor moet het publiek aan de zijde van Bakker Bart doorgelaten worden, zodat er geen algehele afsluiting ontstaat. De politie organiseert een overleg tussen vrijwilligers van SBC, De BOA’s en de agenten die ter plekke aanwezig zullen zijn om alles met elkaar af te stemmen. <text:span text:style-name="nadrukvet">(zie bijlage 4)</text:span></text:p>
              </text:list-item>
            </text:list>
            <text:list text:style-name="id1-3-2-1-1-18">
              <text:list-item text:style-override="id1-3-2-1-1-18-1">
                <text:number>17.</text:number>
                <text:p text:style-name="al">SBC zorgt, in afstemming met Twente Milieu, voor de afzettingen en het aanbrengen van het lint volgens het bijgevoegde plan. <text:span text:style-name="nadrukvet">(zie bijlage 4)</text:span></text:p>
              </text:list-item>
              <text:list-item text:style-override="id1-3-2-1-1-18-2">
                <text:number>18.</text:number>
                <text:p text:style-name="al">SBC regelt, in overleg met Bakker Bart, dat het terras van Bakker Bart ruim voor de optocht verwijderd is en na de optocht ook weer teruggeplaatst wordt.</text:p>
              </text:list-item>
            </text:list>
            <text:p text:style-name="common-al"> </text:p>
            <text:p text:style-name="common-al">
            <text:span text:style-name="nadrukvet">Voorwaarden deelnemers</text:span>
          </text:p>
            <text:list text:style-name="id1-3-2-1-1-21">
              <text:list-item text:style-override="id1-3-2-1-1-21-1">
                <text:number>19.</text:number>
                <text:p text:style-name="al">Voor nadere voorwaarden aan de deelnemers verwijs ik naar uw ‘REGLEMENT CARNAVALSOPTOCHT 2017’ . U dient er voor te zorgen dat alle deelnemers zich aan dit reglement houden en van dit reglement op de hoogte zijn. Het reglement maakt deel uit van deze vergunning en is er als bijlage toegevoegd.</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Algemeen</text:span>
          </text:p>
            <text:list text:style-name="id1-3-2-1-1-27">
              <text:list-item text:style-override="id1-3-2-1-1-27-1">
                <text:number>20.</text:number>
                <text:p text:style-name="al">De houder van deze vergunning is verplicht de schade, die hij door het gebruik hiervan aan de gemeente of aan derden toebrengt, te vergoeden.</text:p>
              </text:list-item>
              <text:list-item text:style-override="id1-3-2-1-1-27-2">
                <text:number>21.</text:number>
                <text:p text:style-name="al">De houder van deze vergunning vrijwaart de gemeente voor alle aanspraken of moeilijkheden met derden, welke het gevolg zijn van het gebruik van deze vergunning.</text:p>
              </text:list-item>
              <text:list-item text:style-override="id1-3-2-1-1-27-3">
                <text:number>22.</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Voorts wordt u erop gewezen dat het ingevolge artikel 4:6 van de Algemene plaatselijke verordening van de gemeente Borne verboden is voor omwonenden of overigens voor de omgeving geluidhinder te veroorzaken.</text:p>
            <text:p text:style-name="common-al"> </text:p>
            <text:list text:style-name="id1-3-2-1-1-31">
              <text:list-item text:style-override="id1-3-2-1-1-31-1">
                <text:number>23.</text:number>
                <text:p text:style-name="al">Het is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max in dB(A) gemeten op 1,5 meter op de gevelhoogte tijdens muziekgeluid) mag maximaal 90 dB(A) zijn. </text:p>
              </text:list-item>
            </text:list>
            <text:p text:style-name="common-al">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 aanvraag op grond van de ‘Legesverordening’ bedragen € 78,85. U ontvangt de rekening separaat.</text:p>
            <text:p text:style-name="common-al"> </text:p>
            <text:p text:style-name="common-al">Hoogachtend,</text:p>
            <text:p text:style-name="common-al">namens de burgemeester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742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optocht 2017 in het centrum van Borne,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27</meta:user-defined>
    <meta:user-defined meta:name="OVERHEIDop.GmbID/DC.identifier">gmb-2017-174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Z 1e</meta:user-defined>
    <meta:user-defined meta:name="OVERHEIDop.woonplaats">Borne</meta:user-defined>
    <meta:user-defined meta:name="OVERHEIDop.straatnaam">Vrijheids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21 479913</meta:user-defined>
    <meta:user-defined meta:name="OVERHEIDop.versieInformatie"/>
  </office:meta>
</office:document-meta>
</file>