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woonhuis en het aanleggen van een in-en uitrit, Zilverschoonlaan tegenover nr. 12 - sectie O 10053, kavel 03, Amstelveen - Zaaknummer Z-2017/037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oktober 201</text:span>
            <text:span text:style-name="nadrukvet">7</text:span>
          </text:p>
            <text:p text:style-name="common-al">Het oprichten van een woonhuis en het aanleggen van een in-en uitrit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4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6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woonhuis en het aanleggen van een in-en uitrit, Zilverschoonlaan tegenover nr. 12 - sectie O 10053, kavel 03, Amstelveen - Zaaknummer Z-2017/037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64</meta:user-defined>
    <meta:user-defined meta:name="OVERHEIDop.GmbID/DC.identifier">gmb-2017-174264</meta:user-defined>
    <meta:user-defined meta:name="OVERHEID.TaxonomieBeleidsagenda/OVERHEID.category">Ruimte en infrastructuur | Organisatie en beleid</meta:user-defined>
    <meta:user-defined meta:name="OVERHEIDop.referentienummer">Z-2017/037409</meta:user-defined>
    <meta:user-defined meta:name="DCTERMS.abstract">Het oprichten van een woonhuis en het aanleggen van een in-en uitrit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2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52 476751</meta:user-defined>
    <meta:user-defined meta:name="OVERHEIDop.versieInformatie"/>
  </office:meta>
</office:document-meta>
</file>