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ierboomstraat 5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lierboomstraat 509 tot afhaalcentrum alsmede het vervangen van 2 kozijnen, het verwijderen van de luifel en het plaatsen van 3 reclame-uitingen</text:p>
            <text:p text:style-name="common-al"/>
            <text:p text:style-name="common-al">Ons kenmerk: 2017183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lierboomstraat 50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26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6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6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ierboomstraat 50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62</meta:user-defined>
    <meta:user-defined meta:name="OVERHEIDop.GmbID/DC.identifier">gmb-2017-174262</meta:user-defined>
    <meta:user-defined meta:name="OVERHEID.TaxonomieBeleidsagenda/OVERHEID.category">Ruimte en infrastructuur | Organisatie en beleid</meta:user-defined>
    <meta:user-defined meta:name="DCTERMS.abstract">Het veranderen van het pand Vlierboomstraat 509 tot afhaalcentrum alsmede het vervangen van 2 kozijnen, het verwijderen van de luifel en het plaatsen van 3 reclame-uitingen</meta:user-defined>
    <meta:user-defined meta:name="OVERHEIDop.referentienummer">201718392/6494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JG 50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48.989 453863.72</meta:user-defined>
    <meta:user-defined meta:name="OVERHEIDop.versieInformatie"/>
  </office:meta>
</office:document-meta>
</file>