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ryn's Krystkuier op 26 december 2017 te Oen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4 oktober 2017 is de volgende vergunning ver­leend:</text:p>
            <text:p text:style-name="common-al">Oentsjerk start vanaf Stania State Rengersweg 98b, TRYN’S KRYSTKUIER wandeltocht met cultuur en muziek van 11.30 uur tot 18.00 uur op 26 december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4260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60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60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Tryn's Krystkuier op 26 december 2017 te Oen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260</meta:user-defined>
    <meta:user-defined meta:name="OVERHEIDop.GmbID/DC.identifier">gmb-2017-1742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EG</meta:user-defined>
    <meta:user-defined meta:name="OVERHEIDop.woonplaats">Oentsjerk</meta:user-defined>
    <meta:user-defined meta:name="OVERHEIDop.straatnaam">Rengersweg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973 585181</meta:user-defined>
    <meta:user-defined meta:name="OVERHEIDop.versieInformatie"/>
  </office:meta>
</office:document-meta>
</file>