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Deventerweg 21, uitbreiden woning (zaaknummer 2494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21 </text:span>
            <text:span text:style-name="nadrukvet">– </text:span>ontvangen 3 oktober 2017 voor het uitbreiden van de achter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5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5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5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Deventerweg 21, uitbreiden woning (zaaknummer 249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56</meta:user-defined>
    <meta:user-defined meta:name="OVERHEIDop.GmbID/DC.identifier">gmb-2017-174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B</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63 500595</meta:user-defined>
    <meta:user-defined meta:name="OVERHEIDop.versieInformatie"/>
  </office:meta>
</office:document-meta>
</file>