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erklaas met muziek op 25 november 2017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 oktober 2017 is de volgende aanvraag voor een vergunning/ontheffing binnengekomen: </text:p>
            <text:p text:style-name="common-al">Eastermar, ’t Breed, intocht Sinterklaas met muziek van 14.30 uur tot 16.00 uur, van ’t Breed naar de gymzaal op 25 nov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6 okto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25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ocht Sinterklaas met muziek op 25 nov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55</meta:user-defined>
    <meta:user-defined meta:name="OVERHEIDop.GmbID/DC.identifier">gmb-2017-174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