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 wijzigingen in programma en indeling van de plattegronden, Prof. W.H. Keesomlaan 14, Amstelveen - Zaaknummer Z-2017/034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wijzigen van een verleende vergunning i.v.m. het wijzigingen in programma en indeling van de plattegronden.</text:p>
            <text:p text:style-name="tussenkopcur">
            <text:span text:style-name="nadrukvet"> Inzage vanaf 12 oktober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2 november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 wijzigingen in programma en indeling van de plattegronden, Prof. W.H. Keesomlaan 14, Amstelveen - Zaaknummer Z-2017/034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54</meta:user-defined>
    <meta:user-defined meta:name="OVERHEIDop.GmbID/DC.identifier">gmb-2017-174254</meta:user-defined>
    <meta:user-defined meta:name="OVERHEID.TaxonomieBeleidsagenda/OVERHEID.category">Ruimte en infrastructuur | Organisatie en beleid</meta:user-defined>
    <meta:user-defined meta:name="OVERHEIDop.referentienummer">Z-2017/034282</meta:user-defined>
    <meta:user-defined meta:name="DCTERMS.abstract">Het wijzigen van een verleende vergunning i.v.m. het wijzigingen in programma en indeling van de plattegro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5 481597</meta:user-defined>
    <meta:user-defined meta:name="OVERHEIDop.versieInformatie"/>
  </office:meta>
</office:document-meta>
</file>