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rpsfeest in een feesttent met livemuziek op 1 t/m 3 juni 2018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2 oktober 2017 is de volgende aanvraag voor een vergunning/ontheffing binnengekomen: </text:p>
            <text:p text:style-name="common-al">Earnewâld, Pizelplak aan de Wiidswei, dorpsfeest in een feesttent met livemuziek en diverse activiteiten, vr. 08.30-01.00 u., za. 09.00-02.00 u., zo. 09.30-19.00 u., op 1 t/m 3 juni 2018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6 okto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25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orpsfeest in een feesttent met livemuziek op 1 t/m 3 juni 2018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53</meta:user-defined>
    <meta:user-defined meta:name="OVERHEIDop.GmbID/DC.identifier">gmb-2017-1742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29 571607</meta:user-defined>
    <meta:user-defined meta:name="OVERHEIDop.versieInformatie"/>
  </office:meta>
</office:document-meta>
</file>