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bertervaart 6, 6a, 6b, 6c, 6d, 6f, 6g, 6h, 6j, 6k, 6m, 6n, 6p, 6q, 6r, 6s, 6t, 6u, 6v, 6w, 6x en 6y te Tolbert – oprichten zorg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3 oktober 2017 voor het oprichten van zorgwoningen op het perceel Tolbertervaart 6, 6a, 6b, 6c, 6d, 6f, 6g, 6h, 6j, 6k, 6m, 6n, 6p, 6q, 6r, 6s, 6t, 6u, 6v, 6w, 6x en 6y, 9356 VD Tolbert.</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7425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5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5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lbertervaart 6, 6a, 6b, 6c, 6d, 6f, 6g, 6h, 6j, 6k, 6m, 6n, 6p, 6q, 6r, 6s, 6t, 6u, 6v, 6w, 6x en 6y te Tolbert – oprichten zorg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52</meta:user-defined>
    <meta:user-defined meta:name="OVERHEIDop.GmbID/DC.identifier">gmb-2017-17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6VD 5</meta:user-defined>
    <meta:user-defined meta:name="OVERHEIDop.woonplaats">Tolbert</meta:user-defined>
    <meta:user-defined meta:name="OVERHEIDop.straatnaam">Tolbertervaart</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19790 575954</meta:user-defined>
    <meta:user-defined meta:name="OVERHEIDop.versieInformatie"/>
  </office:meta>
</office:document-meta>
</file>