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Amity International School, Amsterdamseweg 204, Amstelveen - Zaaknummer Z-2017/037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29 september 2017</text:span>
          </text:p>
            <text:p text:style-name="common-al">Brandveilig gebruik Amity International Schoo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0 november 2017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5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Amity International School, Amsterdamseweg 204, Amstelveen - Zaaknummer Z-2017/037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51</meta:user-defined>
    <meta:user-defined meta:name="OVERHEIDop.GmbID/DC.identifier">gmb-2017-174251</meta:user-defined>
    <meta:user-defined meta:name="OVERHEID.TaxonomieBeleidsagenda/OVERHEID.category">Ruimte en infrastructuur | Organisatie en beleid</meta:user-defined>
    <meta:user-defined meta:name="OVERHEIDop.referentienummer">Z-2017/037231</meta:user-defined>
    <meta:user-defined meta:name="DCTERMS.abstract">Brandveilig gebruik Amity International Schoo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L 20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8 480658</meta:user-defined>
    <meta:user-defined meta:name="OVERHEIDop.versieInformatie"/>
  </office:meta>
</office:document-meta>
</file>