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oerbeemden 23, 6245 LR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 Autobedrijf Jan Dodemont V.O.F.,</text:span> gelegen op het adres <text:span text:style-name="nadrukvet">Zoerbeemden 23, 6245 LR Eijsden</text:span>. De melding heeft betrekking op het plaatsen van 2 banden container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24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4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4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Zoerbeemden 23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47</meta:user-defined>
    <meta:user-defined meta:name="OVERHEIDop.GmbID/DC.identifier">gmb-2017-174247</meta:user-defined>
    <meta:user-defined meta:name="OVERHEID.TaxonomieBeleidsagenda/OVERHEID.category">Natuur en milieu | Organisatie en beleid</meta:user-defined>
    <meta:user-defined meta:name="OVERHEIDop.referentienummer">Z-HZ_MM-2017-001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R 23</meta:user-defined>
    <meta:user-defined meta:name="OVERHEIDop.woonplaats">Eijsden</meta:user-defined>
    <meta:user-defined meta:name="OVERHEIDop.straatnaam">Zoerbeem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95 311053</meta:user-defined>
    <meta:user-defined meta:name="OVERHEIDop.versieInformatie"/>
  </office:meta>
</office:document-meta>
</file>