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93, 5215 AG, ’s-Hertogenbosch, verbouw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trichtseweg 93, 5215 AG, ’s-Hertogenbosch, verbouwing woning, bouwen, strijd bestemmingsplan, WB00039339,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seweg 93, 5215 AG, ’s-Hertogenbosch, verbouwing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44</meta:user-defined>
    <meta:user-defined meta:name="OVERHEIDop.GmbID/DC.identifier">gmb-2017-174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G 93</meta:user-defined>
    <meta:user-defined meta:name="OVERHEIDop.woonplaats">'s-Hertogenbosch</meta:user-defined>
    <meta:user-defined meta:name="OVERHEIDop.straatnaam">Maastricht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51 410928</meta:user-defined>
    <meta:user-defined meta:name="OVERHEIDop.versieInformatie"/>
  </office:meta>
</office:document-meta>
</file>