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Vogelvereniging De Kwartel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Loterij</text:span>
              <text:span text:style-name="nadrukvet">vergunning</text:span>
            </text:span>
          </text:p>
            <text:p text:style-name="common-al">Het college van B en W heeft besloten vergunning te verlenen voor het houden van een loterij , als bedoeld in artikel 1, onder a, juncto artikel 3, eerste lid van de Wet op de Kansspelen aan Vogelvereniging De Kwartel te Muiderberg op 5 november 2017 in gebouw De Rijver te Muiderberg.</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cur"/>
          </text:p>
            <text:p text:style-name="last-al">
            <text:span text:style-name="nadrukcur">G</text:span>
            <text:span text:style-name="nadrukcur">emeente Gooise Meren</text:span>
            <text:span text:style-name="nadrukcur">, 6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24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4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4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an Vogelvereniging De Kwartel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43</meta:user-defined>
    <meta:user-defined meta:name="OVERHEIDop.GmbID/DC.identifier">gmb-2017-1742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HH 26</meta:user-defined>
    <meta:user-defined meta:name="OVERHEIDop.woonplaats">Muiderberg</meta:user-defined>
    <meta:user-defined meta:name="OVERHEIDop.straatnaam">Nienhuis Ruijskade</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959 482285</meta:user-defined>
    <meta:user-defined meta:name="OVERHEIDop.versieInformatie"/>
  </office:meta>
</office:document-meta>
</file>