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iusstraat 17, 5212 TN, ’s-Hertogenbosch, het plaatsen van ee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oliusstraat 17, 5212 TN, ’s-Hertogenbosch, het plaatsen van een dakkapel aan de voorgevel van de woning, bouwen, WB00038469, 28-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24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4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4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iusstraat 17, 5212 TN, ’s-Hertogenbosch, het plaatsen van een dakkapel aan de voorgevel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41</meta:user-defined>
    <meta:user-defined meta:name="OVERHEIDop.GmbID/DC.identifier">gmb-2017-174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TN 17</meta:user-defined>
    <meta:user-defined meta:name="OVERHEIDop.woonplaats">'s-Hertogenbosch</meta:user-defined>
    <meta:user-defined meta:name="OVERHEIDop.straatnaam">Moliu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37 411867</meta:user-defined>
    <meta:user-defined meta:name="OVERHEIDop.versieInformatie"/>
  </office:meta>
</office:document-meta>
</file>