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572 Ringbaan West (sectie O nr 5018)  te Tilburg, nieuwbouw van een winkelruimte, 3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06 - Z-HZ_WABO-2017-03572 - I - Ringbaan West (sectie O nr 5018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23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3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3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572 Ringbaan West (sectie O nr 5018)  te Tilburg, nieuwbouw van een winkelruimte, 3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238</meta:user-defined>
    <meta:user-defined meta:name="OVERHEIDop.GmbID/DC.identifier">gmb-2017-174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91 396686</meta:user-defined>
    <meta:user-defined meta:name="OVERHEIDop.versieInformatie"/>
  </office:meta>
</office:document-meta>
</file>