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134, 5242 KH, Rosmalen,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ielekeshoeven 134, 5242 KH, Rosmalen, het uitbreiden van de woning, bouwen, strijd bestemmingsplan, WB00038700,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lekeshoeven 134, 5242 KH, Rosmalen,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33</meta:user-defined>
    <meta:user-defined meta:name="OVERHEIDop.GmbID/DC.identifier">gmb-2017-17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H 134</meta:user-defined>
    <meta:user-defined meta:name="OVERHEIDop.woonplaats">Rosmalen</meta:user-defined>
    <meta:user-defined meta:name="OVERHEIDop.straatnaam">Tiele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92 413973</meta:user-defined>
    <meta:user-defined meta:name="OVERHEIDop.versieInformatie"/>
  </office:meta>
</office:document-meta>
</file>