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tegenover Berewouthof op vesting ’s-Hertogenbosch, het verplaatsen van een kunstw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estwal tegenover Berewouthof op vesting ’s-Hertogenbosch, het verplaatsen van een kunstwerk, bouwen, WB00038574, 27-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23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3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3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wal tegenover Berewouthof op vesting ’s-Hertogenbosch, het verplaatsen van een kunst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30</meta:user-defined>
    <meta:user-defined meta:name="OVERHEIDop.GmbID/DC.identifier">gmb-2017-174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H 1</meta:user-defined>
    <meta:user-defined meta:name="OVERHEIDop.woonplaats">'s-Hertogenbosch</meta:user-defined>
    <meta:user-defined meta:name="OVERHEIDop.straatnaam">Berewoutho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13 410964</meta:user-defined>
    <meta:user-defined meta:name="OVERHEIDop.versieInformatie"/>
  </office:meta>
</office:document-meta>
</file>