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woning aan de Maaslandse Dam 39, 3155 CH Maasland</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aan de Maaslandse Dam 39, 3155 CH Maasland (24-01-2017) (Z-HZ_WABO-2016-0510).</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text:span text:style-name="nadrukondlijn">www.middendelfland.nl/</text:span>bezwaar. Voor het digitaal indienen van een bezwaar moet u wel beschikken over een elektronische handtekening (DigiD).</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7423</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3</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3</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woning aan de Maaslandse Dam 39, 3155 CH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423</meta:user-defined>
    <meta:user-defined meta:name="OVERHEIDop.GmbID/DC.identifier">gmb-2017-174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meta:user-defined>
    <meta:user-defined meta:name="OVERHEIDop.woonplaats">Maasland</meta:user-defined>
    <meta:user-defined meta:name="OVERHEIDop.straatnaam">Maaslandse Dam</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942 440839</meta:user-defined>
    <meta:user-defined meta:name="OVERHEIDop.versieInformatie"/>
  </office:meta>
</office:document-meta>
</file>