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Turfstraat 95 te Venlo</text:span>
            </text:span>
          </text:p>
            <text:p text:style-name="common-al">Voor het aanleggen van een parkeerplaats</text:p>
            <text:p text:style-name="common-al">Ontvangen op 19 september 2017</text:p>
            <text:p text:style-name="common-al">Kenmerk 12130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22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29</meta:user-defined>
    <meta:user-defined meta:name="OVERHEIDop.GmbID/DC.identifier">gmb-2017-17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W 9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727.43 377189.4</meta:user-defined>
    <meta:user-defined meta:name="OVERHEIDop.versieInformatie"/>
  </office:meta>
</office:document-meta>
</file>